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nweg 2 te Nijmegen: diverse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11-2018</text:p>
            <text:p text:style-name="common-al">
            <text:span text:style-name="nadrukvet">Omschrijving: </text:span>diverse asbesthoudende materialen (Havenweg 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10215.01</text:p>
            <text:p text:style-name="common-al">
            <text:span text:style-name="nadrukvet">Product: </text:span>meldingen</text:p>
            <text:p text:style-name="common-al">
            <text:span text:style-name="nadrukvet">Ontvangst: </text:span>21-11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4BC375B-C4A1-4684-B09D-ED4267D34936" xlink:type="simple">http://www.nijmegen.nl/vergunningpagina/?guid=E4BC375B-C4A1-4684-B09D-ED4267D3493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1978</text:span><text:line-break/><text:date style:data-style-name="dag" text:fixed="true" text:date-value="2018-11-26"/><text:line-break/><text:date style:data-style-name="jaar" text:fixed="true" text:date-value="2018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978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978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venweg 2 te Nijmegen: diverse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6</meta:user-defined>
    <meta:user-defined meta:name="OVERHEIDop.publicationIssue">251978</meta:user-defined>
    <meta:user-defined meta:name="OVERHEIDop.GmbID/DC.identifier">gmb-2018-2519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AD 2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802.05 429399.68</meta:user-defined>
    <meta:user-defined meta:name="OVERHEIDop.versieInformatie"/>
  </office:meta>
</office:document-meta>
</file>