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06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18</text:p>
            <text:p text:style-name="common-al">
            <text:span text:style-name="nadrukvet">Omschrijving: </text:span>verwijderen van asbest (Tolhuis 40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0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4106BD-A520-481B-8841-92A49D45FFC3" xlink:type="simple">http://www.nijmegen.nl/vergunningpagina/?guid=5C4106BD-A520-481B-8841-92A49D45FF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97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406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77</meta:user-defined>
    <meta:user-defined meta:name="OVERHEIDop.GmbID/DC.identifier">gmb-2018-251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PZ 405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15.39 425579.58</meta:user-defined>
    <meta:user-defined meta:name="OVERHEIDop.versieInformatie"/>
  </office:meta>
</office:document-meta>
</file>