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08 te Nijmegen: vervangen van het plafond op de begane grond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18</text:p>
            <text:p text:style-name="common-al">
            <text:span text:style-name="nadrukvet">Omschrijving: </text:span>vervangen van het plafond op de begane grond van het pand (Lange Hezelstraat 108 te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18.1082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9-2018</text:p>
            <text:p text:style-name="common-al">
            <text:span text:style-name="nadrukvet">Verlengingsbesluit verzonden: </text:span>22-1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F7925E2-EB80-439D-9EEE-BB890DA0C4D1" xlink:type="simple">http://www.nijmegen.nl/vergunningpagina/?guid=2F7925E2-EB80-439D-9EEE-BB890DA0C4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97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7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7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08 te Nijmegen: vervangen van het plafond op de begane grond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976</meta:user-defined>
    <meta:user-defined meta:name="OVERHEIDop.GmbID/DC.identifier">gmb-2018-251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N 10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91.63 428977.33</meta:user-defined>
    <meta:user-defined meta:name="OVERHEIDop.versieInformatie"/>
  </office:meta>
</office:document-meta>
</file>