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oosbroeksestraat 5, 5384 SV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toestemming verleend voor:</text:p>
            <text:p text:style-name="common-al">Het realiseren van een energiezuinige landelijke woning</text:p>
            <text:p text:style-name="common-al">Verzenddatum: 21-11-2018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8 november 2018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1975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975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975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oosbroeksestraat 5, 5384 SV Hee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1975</meta:user-defined>
    <meta:user-defined meta:name="OVERHEIDop.GmbID/DC.identifier">gmb-2018-2519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SV 5</meta:user-defined>
    <meta:user-defined meta:name="OVERHEIDop.woonplaats">Heesch</meta:user-defined>
    <meta:user-defined meta:name="OVERHEIDop.straatnaam">Loosbroekse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3093 413284</meta:user-defined>
    <meta:user-defined meta:name="OVERHEIDop.versieInformatie"/>
  </office:meta>
</office:document-meta>
</file>