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nkstraat 22 te Nijmegen: aanleggen van een LS kabel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6-11-2018</text:p>
            <text:p text:style-name="common-al">
            <text:span text:style-name="nadrukvet">Omschrijving: </text:span>aanleggen van een LS kabel (Enkstraat 22 te Nijmegen)</text:p>
            <text:p text:style-name="common-al">
            <text:span text:style-name="nadrukvet">Activiteiten: </text:span>Grondwerkzaamheden; </text:p>
            <text:p text:style-name="common-al">
            <text:span text:style-name="nadrukvet">Zaaknummer: </text:span>W.Z18.110226.01</text:p>
            <text:p text:style-name="common-al">
            <text:span text:style-name="nadrukvet">Product: </text:span>omgevingsvergunning</text:p>
            <text:p text:style-name="common-al">
            <text:span text:style-name="nadrukvet">Ontvangst: </text:span>20-11-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BB59DD6C-1F67-45AC-B6B6-74DBC17ECF43" xlink:type="simple">http://www.nijmegen.nl/vergunningpagina/?guid=BB59DD6C-1F67-45AC-B6B6-74DBC17ECF43</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51972</text:span><text:line-break/><text:date style:data-style-name="dag" text:fixed="true" text:date-value="2018-11-26"/><text:line-break/><text:date style:data-style-name="jaar" text:fixed="true" text:date-value="2018-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1972</text:span><text:date style:data-style-name="nicedate" text:fixed="true" text:date-value="2018-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1972</text:span><text:date style:data-style-name="nicedate" text:fixed="true" text:date-value="2018-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nkstraat 22 te Nijmegen: aanleggen van een LS kabel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6</meta:user-defined>
    <meta:user-defined meta:name="OVERHEIDop.publicationIssue">251972</meta:user-defined>
    <meta:user-defined meta:name="OVERHEIDop.GmbID/DC.identifier">gmb-2018-25197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3CM 22</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6854.91 425910.51</meta:user-defined>
    <meta:user-defined meta:name="OVERHEIDop.versieInformatie"/>
  </office:meta>
</office:document-meta>
</file>