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4 te Nijmegen: nieuw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18</text:p>
            <text:p text:style-name="common-al">
            <text:span text:style-name="nadrukvet">Omschrijving: </text:span>nieuwe aanbouw (Wijntgensstraat 14 te Nijmegen)</text:p>
            <text:p text:style-name="common-al">
            <text:span text:style-name="nadrukvet">Activiteiten: </text:span>Bouwen; </text:p>
            <text:p text:style-name="common-al">
            <text:span text:style-name="nadrukvet">Zaaknummer: </text:span>W.Z18.110161.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70F2A9-6665-4D97-8FD4-EED11CB0F292" xlink:type="simple">http://www.nijmegen.nl/vergunningpagina/?guid=6470F2A9-6665-4D97-8FD4-EED11CB0F2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96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6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6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14 te Nijmegen: nieuwe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67</meta:user-defined>
    <meta:user-defined meta:name="OVERHEIDop.GmbID/DC.identifier">gmb-2018-25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C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92.34 426187.51</meta:user-defined>
    <meta:user-defined meta:name="OVERHEIDop.versieInformatie"/>
  </office:meta>
</office:document-meta>
</file>