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3">
      <text:list-level-style-bullet text:bullet-char="•" text:level="1">
        <style:list-level-properties text:min-label-width="10mm"/>
      </text:list-level-style-bullet>
    </text:list-style>
    <text:list-style style:name="id1-3-2-2-1-3-5-3-2-3-1">
      <text:list-level-style-bullet text:bullet-char="•" text:level="1">
        <style:list-level-properties text:min-label-width="10mm"/>
      </text:list-level-style-bullet>
    </text:list-style>
    <text:list-style style:name="id1-3-2-2-1-3-5-3-2-3-2">
      <text:list-level-style-bullet text:bullet-char="•" text:level="1">
        <style:list-level-properties text:min-label-width="10mm"/>
      </text:list-level-style-bullet>
    </text:list-style>
    <text:list-style style:name="id1-3-2-2-1-3-5-3-2-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4-1-1">
      <style:table-column-properties style:rel-column-width="9*"/>
    </style:style>
    <style:style style:family="table-column" style:parent-style-name="colspec" style:name="id1-3-2-2-12-14-1-2">
      <style:table-column-properties style:rel-column-width="73*"/>
    </style:style>
    <style:style style:family="table-column" style:parent-style-name="colspec" style:name="id1-3-2-2-12-14-1-3">
      <style:table-column-properties style:rel-column-width="13*"/>
    </style:style>
  </office:automatic-styles>
  <office:body>
    <office:text>
      <text:p text:style-name="new_page_staatscourant"/>
      <text:p text:style-name="single-kop-titel">Verordening op de heffing en de invordering van grafrechte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september 2018;</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gr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de gelegenheid wordt geboden tot het doen begraven van een overledene;</text:p>
              </text:list-item>
              <text:list-item text:style-override="id1-3-2-2-1-3-2">
                <text:number>b.</text:number>
                <text:p text:style-name="al">algemeen urnengraf: een graf bij de gemeente in beheer waarin gelegenheid wordt geboden tot het ondergronds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iedere bij de gemeente Súdwest-Fryslân in eigendom, beheer en onderhoud zijnde begraafplaats;</text:p>
              </text:list-item>
              <text:list-item text:style-override="id1-3-2-2-1-3-5">
                <text:number>e.</text:number>
                <text:p text:style-name="al">begraven: </text:p>
                <text:list text:style-name="id1-3-2-2-1-3-5-3">
                  <text:list-item text:style-override="id1-3-2-2-1-3-5-3-1">
                    <text:number>•</text:number>
                    <text:p text:style-name="al">het ter aarde bestellen van een overledene in een particulier graf of een algemeen graf;</text:p>
                  </text:list-item>
                  <text:list-item text:style-override="id1-3-2-2-1-3-5-3-2">
                    <text:number>•</text:number>
                    <text:p text:style-name="al">het plaatsen van urnen of bussen met as van een gecremeerde overledene:</text:p>
                    <text:list text:style-name="id1-3-2-2-1-3-5-3-2-3">
                      <text:list-item text:style-override="id1-3-2-2-1-3-5-3-2-3-1">
                        <text:number>•</text:number>
                        <text:p text:style-name="al">in of op een particulier graf of een particulier urnengraf;</text:p>
                      </text:list-item>
                      <text:list-item text:style-override="id1-3-2-2-1-3-5-3-2-3-2">
                        <text:number>•</text:number>
                        <text:p text:style-name="al">in een algemeen graf of een algemeen urnengraf; </text:p>
                      </text:list-item>
                      <text:list-item text:style-override="id1-3-2-2-1-3-5-3-2-3-3">
                        <text:number>•</text:number>
                        <text:p text:style-name="al">in een urnennis;</text:p>
                      </text:list-item>
                    </text:list>
                  </text:list-item>
                </text:list>
              </text:list-item>
              <text:list-item text:style-override="id1-3-2-2-1-3-6">
                <text:number>f.</text:number>
                <text:p text:style-name="al">columbarium: een urnengalerij met urnennissen;</text:p>
              </text:list-item>
              <text:list-item text:style-override="id1-3-2-2-1-3-7">
                <text:number>g.</text:number>
                <text:p text:style-name="al">gebruiker: natuurlijk persoon of rechtspersoon aan wie een recht tot gebruik van een ruimte in een algemeen graf of een algemeen urnengraf is verleend;</text:p>
              </text:list-item>
              <text:list-item text:style-override="id1-3-2-2-1-3-8">
                <text:number>h.</text:number>
                <text:p text:style-name="al">graf: gegraven kuil of gemetselde of ommuurde, al dan niet ondergrondse, ruimte dienend tot laatste rustplaats van een overledene;</text:p>
              </text:list-item>
              <text:list-item text:style-override="id1-3-2-2-1-3-9">
                <text:number>i.</text:number>
                <text:p text:style-name="al">grafbedekking: monumenten, gedenktekens, grafstenen, afdekplaten, voorwerpen en / of grafbeplanting op een graf;</text:p>
              </text:list-item>
              <text:list-item text:style-override="id1-3-2-2-1-3-10">
                <text:number>j.</text:number>
                <text:p text:style-name="al">grafkelder: al dan niet onderaards gemetselde of ommuurde ruimte dienend tot laatste rustplaats van een overledene;</text:p>
              </text:list-item>
              <text:list-item text:style-override="id1-3-2-2-1-3-11">
                <text:number>k.</text:number>
                <text:p text:style-name="al">kindergraf: een graf voor het begraven van het stoffelijk overschot van een overleden kind beneden de leeftijd van twaalf jaar;</text:p>
              </text:list-item>
              <text:list-item text:style-override="id1-3-2-2-1-3-12">
                <text:number>l.</text:number>
                <text:p text:style-name="al">nis: uitholling in een urnenwand of columbarium voor het plaatsen van asbussen, met of zonder sierurnen;</text:p>
              </text:list-item>
              <text:list-item text:style-override="id1-3-2-2-1-3-13">
                <text:number>m.</text:number>
                <text:p text:style-name="al">particulier graf: een graf, een grafkelder daaronder begrepen, waarvoor aan een natuurlijk of rechtspersoon het uitsluitend recht is verleend tot het:</text:p>
                <text:list text:style-name="id1-3-2-2-1-3-13-3">
                  <text:list-item text:style-override="id1-3-2-2-1-3-13-3-1">
                    <text:number>•</text:number>
                    <text:p text:style-name="al">doen begraven en begraven houden van overledenen;</text:p>
                  </text:list-item>
                  <text:list-item text:style-override="id1-3-2-2-1-3-13-3-2">
                    <text:number>•</text:number>
                    <text:p text:style-name="al">al dan niet ondergronds doen bijzetten en bijgezet houden van asbussen met of zonder urnen;</text:p>
                  </text:list-item>
                  <text:list-item text:style-override="id1-3-2-2-1-3-13-3-3">
                    <text:number>•</text:number>
                    <text:p text:style-name="al">doen verstrooien van as;</text:p>
                  </text:list-item>
                </text:list>
              </text:list-item>
              <text:list-item text:style-override="id1-3-2-2-1-3-14">
                <text:number>n.</text:number>
                <text:p text:style-name="al">particulier urnengraf: een graf, een grafkelder daaronder begrepen, waarvoor aan een natuurlijk of rechtspersoon het uitsluitend recht is verleend tot het, al dan niet ondergronds:</text:p>
                <text:list text:style-name="id1-3-2-2-1-3-14-3">
                  <text:list-item text:style-override="id1-3-2-2-1-3-14-3-1">
                    <text:number>•</text:number>
                    <text:p text:style-name="al">doen bijzetten en bijgezet houden van asbussen, met of zonder urnen;</text:p>
                  </text:list-item>
                  <text:list-item text:style-override="id1-3-2-2-1-3-14-3-2">
                    <text:number>•</text:number>
                    <text:p text:style-name="al">doen verstrooien van as;</text:p>
                  </text:list-item>
                </text:list>
              </text:list-item>
              <text:list-item text:style-override="id1-3-2-2-1-3-15">
                <text:number>o.</text:number>
                <text:p text:style-name="al">particuliere gedenkplaats: gedeelte van de begraafplaats waar een gedenkplaatje van 20x10 centimeter kan worden aangebracht ter herinnering aan een overledene die op de begraafplaats of elders is verstrooid;</text:p>
              </text:list-item>
              <text:list-item text:style-override="id1-3-2-2-1-3-16">
                <text:number>p.</text:number>
                <text:p text:style-name="al">rechthebbende: natuurlijk persoon of rechtspersoon aan wie een uitsluitend recht is verleend op een particulier graf of een particulier urnengraf;</text:p>
              </text:list-item>
              <text:list-item text:style-override="id1-3-2-2-1-3-17">
                <text:number>q.</text:number>
                <text:p text:style-name="al">strooiveld: een veld waarop de as kan worden verstrooid;</text:p>
              </text:list-item>
              <text:list-item text:style-override="id1-3-2-2-1-3-18">
                <text:number>r.</text:number>
                <text:p text:style-name="al">urn: een voorwerp ter berging van één (of meer) asbus(sen);</text:p>
              </text:list-item>
              <text:list-item text:style-override="id1-3-2-2-1-3-19">
                <text:number>s.</text:number>
                <text:p text:style-name="al">urnennis: een bij de eigenaar / beheerder van een begraafplaats in beheer zijnde nis waarin de gelegenheid wordt geboden tot het bovengronds bijzetten van asbussen, met of zonder sierurnen;</text:p>
              </text:list-item>
              <text:list-item text:style-override="id1-3-2-2-1-3-20">
                <text:number>t.</text:number>
                <text:p text:style-name="al">urnentuin: een op een begraafplaats aangelegde ruimte uitsluitend bestemd voor urnengraven;</text:p>
              </text:list-item>
              <text:list-item text:style-override="id1-3-2-2-1-3-21">
                <text:number>u.</text:number>
                <text:p text:style-name="al">vlinder: gedenkteken in de vorm van een vlinder van 5x4 tot 11x10 centimeter dat op een vlinderrots kan worden geplaatst;</text:p>
              </text:list-item>
              <text:list-item text:style-override="id1-3-2-2-1-3-22">
                <text:number>v.</text:number>
                <text:p text:style-name="al">vlinderrots: particuliere gedenkplaats in de vorm van een door het college ter beschikking gestelde en in onderhoud zijnde rots waar een uitsluitend recht kan worden verleend tot het plaatsen van een vlind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lijk gezag;</text:p>
              </text:list-item>
              <text:list-item text:style-override="id1-3-2-2-4-3-2">
                <text:number>b.</text:number>
                <text:p text:style-name="al">het begraven van een lijk van een levenloos of pasgeboren kind, dat tegelijk met de bij of kort na de bevalling overleden moeder in dezelfde grafruimte wordt begraven.</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als bedoeld in hoofdstuk 8 en 9 van de tarieventabel, worden geheven bij wege van aanslag.</text:p>
              </text:list-item>
              <text:list-item text:style-override="id1-3-2-2-7-2-2">
                <text:number>2.</text:number>
                <text:p text:style-name="al">Andere rechten, anders dan onderhoudsrechten als bedoeld in hoofdstuk 8 en 9 van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1">
                <text:number>1.</text:number>
                <text:p text:style-name="al">De onderhoudsrechten, als bedoeld in hoofdstuk 8 en 9 van de tarieventabel, zijn verschuldigd bij de aanvang van het belastingjaar. </text:p>
              </text:list-item>
              <text:list-item text:style-override="id1-3-2-2-8-2-2">
                <text:number>2.</text:number>
                <text:p text:style-name="al">De rechten, anders dan onderhoudsrechten als bedoeld in hoofdstuk 8 en 9 van de tarieventabel, zijn verschuldigd bij de aanvang van de dienstverlening of bij de aanvang van het gebruik van de bezittingen, werken of inrichting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Voor zover de rechten worden geheven door middel van een schriftelijk kennisgeving moeten de rechten, in afwijking van artikel 9, eerste lid, van de Invorderingswet 1990, worden betaald binnen 30 dagen na de dagtekening de schriftelijke kennisgeving.</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graf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graf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Verordening grafrechten 2018 van 2 januari 2018 wordt ingetrokken.</text:p>
              </text:list-item>
              <text:list-item text:style-override="id1-3-2-2-12-2-3">
                <text:number>3.</text:number>
                <text:p text:style-name="al">De datum van ingang van de heffing is 1 januari 2019. Op de belastbare feiten die zich voor die datum hebben voorgedaan, blijft de Verordening grafrechten 2018 van toepassing.</text:p>
              </text:list-item>
              <text:list-item text:style-override="id1-3-2-2-12-2-4">
                <text:number>4.</text:number>
                <text:p text:style-name="al">Deze verordening wordt aangehaald als: "Verordening grafrechten 2019"</text:p>
              </text:list-item>
            </text:list>
            <text:p text:style-name="al"/>
            <text:p text:style-name="al"/>
            <text:p text:style-name="al">Aldus vastgesteld in de openbare raadsvergadering van 12 november 2018,</text:p>
            <text:p text:style-name="al">mr. drs. J.A. de Vries, voorzitter.</text:p>
            <text:p text:style-name="al">G.W. Stegenga, griffier.</text:p>
            <text:p text:style-name="al"/>
            <text:p text:style-name="al"/>
            <text:p text:style-name="al"/>
            <text:p text:style-name="al">
            <text:span text:style-name="nadrukvet">Tarieventabel behorende bij de Verordening Grafrechten 201</text:span>
            <text:span text:style-name="nadrukvet">8</text:span>
            <text:span text:style-name="nadrukvet">.</text:span>
          </text:p>
            <text:p text:style-name="al">
            <text:span text:style-name="nadrukcur">Deze tabel heeft betrekking op de begraafplaatsen in Sneek, Bolsward, Workum, </text:span>
            <text:span text:style-name="nadrukcur">Skarl</text:span>
            <text:span text:style-name="nadrukcur">, Molkwerum,</text:span>
            <text:span text:style-name="nadrukcur"/>
            <text:span text:style-name="nadrukcur">Koudum, Hindeloopen (oud en nieuw), Stavoren, IJlst (oud en nieuw), Ypecolsga, Raerd</text:span>
            <text:span text:style-name="nadrukcur">,</text:span>
            <text:span text:style-name="nadrukcur"> Poppenwier</text:span>
            <text:span text:style-name="nadrukcur"/>
            <text:span text:style-name="nadrukcur">en Wommels.</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diep graf in Sneek en Bolsward </text:p>
                  </table:table-cell>
                  <table:table-cell table:style-name="entry" table:number-rows-spanned="1" table:number-columns-spanned="1">
                    <text:p text:style-name="table_al">€ 1.92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1.94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diep graf in Sneek en Bolsward </text:p>
                  </table:table-cell>
                  <table:table-cell table:style-name="entry" table:number-rows-spanned="1" table:number-columns-spanned="1">
                    <text:p text:style-name="table_al">€ 2.89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een periode van 4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enkeldiep graf uitgezonderd in Sneek en Bolsward</text:p>
                  </table:table-cell>
                  <table:table-cell table:style-name="entry" table:number-rows-spanned="1" table:number-columns-spanned="1">
                    <text:p text:style-name="table_al">€ 2.59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dubbeldiep graf in Sneek en Bolsward</text:p>
                  </table:table-cell>
                  <table:table-cell table:style-name="entry" table:number-rows-spanned="1" table:number-columns-spanned="1">
                    <text:p text:style-name="table_al">€ 3.85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bedoeld in de voorgaande onderdelen met een periode van 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de voorgaande onderdelen met een periode van 1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96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bedoeld in de voorgaande onderdelen voor een periode van 15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1.446,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bedoeld in de voorgaande onderdelen voor een periode van 2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enkeldiep graf</text:p>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dubbeldiep graf</text:p>
                  </table:table-cell>
                  <table:table-cell table:style-name="entry" table:number-rows-spanned="1" table:number-columns-spanned="1">
                    <text:p text:style-name="table_al">€ 1.928,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voor een gedenkplaats</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voor het plaatsen van een vlinder op een vlinderrots voor een periode van tien jaar</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uitsluitend ondergronds aanbren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rafkelder in Sneek vervaardigd van beton </text:p>
                  </table:table-cell>
                  <table:table-cell table:style-name="entry" table:number-rows-spanned="1" table:number-columns-spanned="1">
                    <text:p text:style-name="table_al">€ 2.2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kelder vervaardigd van beton of kunststof </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635,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s verstrooiing wordt geheven per plechtigheid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grafbedekking op een algemene begraafplaats wordt geheven </text:p>
                  </table:table-cell>
                  <table:table-cell table:style-name="entry" table:number-rows-spanned="1" table:number-columns-spanned="1">
                    <text:p text:style-name="table_al">€ 3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boek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urnengraf, urnennis of gedenkplaats<text:span text:style-name="nadrukvet"/>in een daartoe bestemd register, wordt geheven per overboeking </text:p>
                  </table:table-cell>
                  <table:table-cell table:style-name="entry" table:number-rows-spanned="1" table:number-columns-spanned="1">
                    <text:p text:style-name="table_al">€ 2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pgraven of ruim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nieuw begraven op dezelfde begraafplaats </text:p>
                  </table:table-cell>
                  <table:table-cell table:style-name="entry" table:number-rows-spanned="1" table:number-columns-spanned="1">
                    <text:p text:style-name="table_al">€ 9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Rechten voor onderhoud in Sn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In die gevallen waarbij het graf in Sneek is uitgegeven of verlengd <text:span text:style-name="nadrukvet">vóór 1 januari 2015 </text:span>wordt, ter bestrijding van de kosten van algemeen onderhoud en instandhouding van de begraafplaats, inclusief het onderhoud van het graf, een jaarlijks rech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text:span text:style-name="nadrukcur"/>63,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familiegraf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graf op het urnentui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der onderhoud van het graf wordt voor de toepassing van dit hoofdstuk niet verstaan herstelling of vernieuwing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recht als bedoeld in artikel 8.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Rechten voor onderhoud in IJlst en Ypecolsg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 die gevallen waarbij het graf in IJlst of Ypecolsga is uitgegeven of verlengd <text:span text:style-name="nadrukvet">vóór 1 januari 2015</text:span><text:span text:style-name="nadrukvet"/>wordt, ter bestrijding van de kosten van algemeen onderhoud en instandhouding van de begraafplaats,<text:span text:style-name="nadrukvet"/>een jaarlijks recht geheven va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recht als bedoeld in artikel 9.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0</text:span>
                      <text:span text:style-name="nadrukvet"> Rechten voor onderhoud in </text:span>
                      <text:span text:style-name="nadrukvet">Womm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 die gevallen waarbij het graf in Wommels is uitgegeven of verlengd vóór 1 januari 2018 wordt, ter bestrijding van de kosten van algemeen onderhoud en instandhouding van de begraafplaats, een jaarlijks recht geheven van: </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recht als bedoeld in artikel 10.1 kan bij vooruitbetaling worden voldaan voor ten hoogste het tijdvak waarvoor het graf is uitgegeven of bij verlenging is uitgegeven. Het recht per graf wordt dan bepaald op het product van het jaarlijks te betalen recht en het aantal kalenderjaren dat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12 november 2018</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5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1958</meta:user-defined>
    <meta:user-defined meta:name="OVERHEIDop.GmbID/DC.identifier">gmb-2018-251958</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9-19</meta:user-defined>
    <meta:user-defined meta:name="DCTERMS.alternative">Verordening grafrechten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4628_1</meta:user-defined>
    <meta:user-defined meta:name="OVERHEIDop.versieInformatie"/>
  </office:meta>
</office:document-meta>
</file>