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Industrieweg 21 in Kampen</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oor detailhandel (verzenddatum 19-11-2018, zaaknummer 3270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5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5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5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Industrieweg 2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52</meta:user-defined>
    <meta:user-defined meta:name="OVERHEIDop.GmbID/DC.identifier">gmb-2018-251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B 21</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05 509075</meta:user-defined>
    <meta:user-defined meta:name="OVERHEIDop.versieInformatie"/>
  </office:meta>
</office:document-meta>
</file>