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kade 66, 9714 BG Groningen ─ herbestemmen van de voormalige bibliotheek (voormalig Noorderbad) in 22 appartementen (30-01-2018, 20167303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9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amrikkade 66, 9714 BG Groningen ─ herbestemmen van de voormalige bibliotheek (voormalig Noorderbad) in 22 appartementen (30-01-2018, 2016730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95</meta:user-defined>
    <meta:user-defined meta:name="OVERHEIDop.GmbID/DC.identifier">gmb-2018-25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G 66</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97 583223</meta:user-defined>
    <meta:user-defined meta:name="OVERHEIDop.versieInformatie"/>
  </office:meta>
</office:document-meta>
</file>