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nota Vergunningverlening, Toezicht en Handhaving voor gemeentelijke milieutaken 201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november 2018 ingestemd met de ontwerp nota Vergunningverlening, Toezicht en Handhaving voor gemeentelijke milieutaken 2019-2022. </text:p>
            <text:p text:style-name="common-al">Deze nota beschrijft het beleidskader voor de vergunningverlening, toezicht en handhaving op het gebied van milieuwetgeving bij bedrijven. Deze taken worden voor de gemeente Krimpenerwaard uitgevoerd door de Omgevingsdienst Midden-Holland.</text:p>
            <text:p text:style-name="common-al">
            <text:span text:style-name="nadrukvet">Zienswijze</text:span>
          </text:p>
            <text:p text:style-name="common-al">De desbetreffende stukken liggen met ingang van de dag volgend op de datum van bekendmaking zes weken ter inzage in het gemeentehuis. Gedurende de inzagetermijn kunt u <text:span text:style-name="nadrukcur">schriftelijk</text:span> zienswijzen over het ontwerpbesluit bij burgemeester en wethouders indienen, per adres Omgevingsdienst Midden-Holland, Postbus 45, 2800 AA Gouda. Voor <text:span text:style-name="nadrukcur">mondelinge</text:span> zienswijzen kunt u contact opnemen met de Omgevingsdienst Midden-Holland (088 545 000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94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nota Vergunningverlening, Toezicht en Handhaving voor gemeentelijke milieutaken 2019-20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949</meta:user-defined>
    <meta:user-defined meta:name="OVERHEIDop.GmbID/DC.identifier">gmb-2018-251949</meta:user-defined>
    <meta:user-defined meta:name="OVERHEID.TaxonomieBeleidsagenda/OVERHEID.category">Natuur en milieu | Organisatie en beleid</meta:user-defined>
    <meta:user-defined meta:name="OVERHEID.Gemeente/DC.spatial">Krimpenerwaard</meta:user-defined>
    <meta:user-defined meta:name="DC.source">N.v.t.;</meta:user-defined>
    <meta:user-defined meta:name="DCTERMS.alternative">Nota Vergunningverlening, Toezicht en Handhaving voor gemeentelijke milieutaken 2019-202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Beleidsregels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