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regel Hogere geluidwaarden regio Midden-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november 2018 ingestemd met de ontwerp Beleidsregel Hogere geluidwaarden, 2018 regio Midden-Holland. </text:p>
            <text:p text:style-name="common-al">In de Wet geluidshinder staan voorkeursgrenswaarden voor de geluidsbelasting op de gevel van geluidgevoelige gebouwen. Met deze waarden dient rekening gehouden te worden bij ruimtelijke ontwikkelingen. De voorkeursgrenswaarden worden in praktijk met enige regelmaat overschreden, deze afwijking wordt een hogere waarde genoemd. Een gemeente heeft binnen de regelgeving beleidsvrijheid om tot een bepaalde maximale waarde hogere waarden vast te stellen. </text:p>
            <text:p text:style-name="common-al">De huidige Beleidsregel Hogere geluidwaarden Regio Midden-Holland van april 2012 is geactualiseerd. De reden hiervoor is dat er de laatste jaren steeds vaker initiatieven zijn om bestaande kantoor- en bedrijfspanden om te zetten (transformeren) naar een geluidgevoelige bestemming zoals een onderwijs- en/of een woonbestemming. Het hogere waarden beleid van april 2012 richt zich alleen op nieuwbouwsituaties. Het geactualiseerde beleid voorziet ook in beleidsregels voor de transformatie van gebouwen naar geluidgevoelige bestemmingen.</text:p>
            <text:p text:style-name="common-al">
            <text:span text:style-name="nadrukvet">Zienswijze</text:span>
          </text:p>
            <text:p text:style-name="common-al">De desbetreffende stukken liggen met ingang van de dag volgend op de datum van bekendmaking zes weken ter inzage in het gemeentehuis. Gedurende de inzagetermijn kunt u <text:span text:style-name="nadrukcur">schriftelijke</text:span><text:span text:style-name="nadrukvet"> zienswijzen </text:span>over het ontwerpbesluit bij burgemeester en wethouders indienen, per adres Omgevingsdienst Midden-Holland, postbus 45, 2800 AA Gouda. Voor mondelinge zienswijzen kunt u contact opnemen met de Omgevingsdienst Midden-Holland (088 545 0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194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4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4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leidsregel Hogere geluidwaarden regio Midden-Ho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941</meta:user-defined>
    <meta:user-defined meta:name="OVERHEIDop.GmbID/DC.identifier">gmb-2018-251941</meta:user-defined>
    <meta:user-defined meta:name="OVERHEID.TaxonomieBeleidsagenda/OVERHEID.category">Ruimte en infrastructuur | Organisatie en beleid</meta:user-defined>
    <meta:user-defined meta:name="OVERHEID.Gemeente/DC.spatial">Krimpenerwaard</meta:user-defined>
    <meta:user-defined meta:name="DC.source">N.v.t.;</meta:user-defined>
    <meta:user-defined meta:name="DCTERMS.alternative">Beleidsregel Hogere geluidwaarden regio Midden-Holland</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versieInformatie"/>
  </office:meta>
</office:document-meta>
</file>