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office:automatic-styles>
  <office:body>
    <office:text>
      <text:p text:style-name="new_page_staatscourant"/>
      <text:p text:style-name="single-kop-titel">Verordening van de gemeenteraad van de gemeente Simpelvel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5 september 2018,</text:p>
            <text:p text:style-name="al"/>
            <text:p text:style-name="al">gelet op de artikelen 156, tweede lid, aanhef en onderdeel h, art.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19’.</text:span>
          </text:p>
            <text:p text:style-name="al"/>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strekt;</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19’.</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5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verstrekkingen uit de basisregistratie personen);</text:p>
                  </text:list-item>
                  <text:list-item text:style-override="id1-3-2-2-9-3-2-3-5">
                    <text:number>5.</text:number>
                    <text:p text:style-name="al">onderdeel 1.9.1.2 (verklaring omtrent gedrag);</text:p>
                  </text:list-item>
                  <text:list-item text:style-override="id1-3-2-2-9-3-2-3-6">
                    <text:number>6.</text:number>
                    <text:p text:style-name="al">hoofdstuk 16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list text:style-name="id1-3-2-2-9-4">
              <text:list-item text:style-override="id1-3-2-2-9-4-1">
                <text:number>c.</text:number>
                <text:p text:style-name="al">een gevolg zijn van nieuwe of gewijzigde normbedragen voor de berekening van de bouwkosten. De normbedragen staan vermeld in bijlage 1 ‘overzicht berekening bouwkosten’ bij de tarieventabel behorende bij deze legesverordenin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8’ en de bijbehorende ‘Tarieventabel 2018’ van 14 december 2017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 verordening wordt aangehaald als ‘Legesverordening 2019’.</text:p>
              </text:list-item>
              <text:list-item text:style-override="id1-3-2-2-11-6">
                <text:number>5.</text:number>
                <text:p text:style-name="al">Het in onderdeel 2.1.1.2 van de bij deze verordening behorende tarieventabel genoemd overzicht ‘Berekening bouwkosten’ (bijlage 1 van de tarieventabel), wordt bekendgemaakt door terinzagelegging in het gemeentehuis.</text:p>
              </text:list-item>
            </text:list>
          </text:section>
        </text:section>
        <text:section text:name="regeling-sluiting_id1-3-2-3" text:style-name="regeling-sluiting">
          <text:section text:name="ondertekening_id1-3-2-3-1">
            <text:p><text:span text:style-name="functie">Aldus vastgesteld in de openbare vergadering van 8 november 2018.</text:span></text:p>
          </text:section>
          <text:section text:name="ondertekening_id1-3-2-3-2">
            <text:p><text:span text:style-name="functie"/></text:p>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text:p>
            <text:p><text:span text:style-name="functie">De voorzitter,</text:span></text:p>
            <text:p><text:span text:style-name="functie">mr. R. de Boer</text:span></text:p>
          </text:section>
        </text:section>
        <text:section text:name="bijlage_id1-3-2-4" text:style-name="bijlage">
          <text:p text:style-name="bijlage_top"/>
          <text:p text:style-name="hoofdstuk_kop"><text:span text:style-name="label"/> <text:span text:style-name="nr"/> Bijlage tarieventabel 2019</text:p>
          <text:p text:style-name="al">BEHORENDE BIJ DE LEGESVERORDENING 2019 GEMEENTE SIMPELVELD</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Titel 1 Algemene dienstverlen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09</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06,00 </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06,00 </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cell_frame_all" table:number-rows-spanned="1" table:number-columns-spanned="1">
                  <text:p text:style-name="table_al">€ 18,80 </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cell_frame_all" table:number-rows-spanned="1" table:number-columns-spanned="1">
                  <text:p text:style-name="table_al">€ 90,35 </text:p>
                </table:table-cell>
                <table:table-cell table:style-name="cell_frame_all" table:number-rows-spanned="1" table:number-columns-spanned="1">
                  <text:p text:style-name="table_al">€ 91,7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text:span text:style-name="nadrukondlijn"> tarieven leges</text:span> akten burgerlijke stand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fschrift akte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uittreksel van akte geboorte, huwelijk, registratie partnerschap of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laring huwelijksbevoegdheid als bedoeld in artikel 49a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ttestatie de vita bedoeld in artikel 19K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meertalig uittreksel uit akte va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 overeenkomstig met het in het vigerende "Legesbesluit akten burgerlijke stand" opgenomen bedrag, zoals dat geldt op het moment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per persoon voor het inhuren van getuigen uit het amtenarenkorps voor de voltrekking van een huwelijk/registratie van een partnerschap:</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 partnerschapregistratieboekje dan wel een duplicaat exemplaar in een luxe uitvoering:</text:p>
                </table:table-cell>
                <table:table-cell table:style-name="cell_frame_all" table:number-rows-spanned="1" table:number-columns-spanned="1">
                  <text:p text:style-name="table_al">€ 41,10 </text:p>
                </table:table-cell>
                <table:table-cell table:style-name="cell_frame_all" table:number-rows-spanned="1" table:number-columns-spanned="1">
                  <text:p text:style-name="table_al">€ 41,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onderdeel:</text:p>
                </table:table-cell>
                <table:table-cell table:style-name="cell_frame_all" table:number-rows-spanned="1" table:number-columns-spanned="1">
                  <text:p text:style-name="table_al">€ 90,35 </text:p>
                </table:table-cell>
                <table:table-cell table:style-name="cell_frame_all" table:number-rows-spanned="1" table:number-columns-spanned="1">
                  <text:p text:style-name="table_al">€ 91,7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alle onderdelen tezamen:</text:p>
                </table:table-cell>
                <table:table-cell table:style-name="cell_frame_all" table:number-rows-spanned="1" table:number-columns-spanned="1">
                  <text:p text:style-name="table_al">€ 90,35 </text:p>
                </table:table-cell>
                <table:table-cell table:style-name="cell_frame_all" table:number-rows-spanned="1" table:number-columns-spanned="1">
                  <text:p text:style-name="table_al">€ 91,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doen van nasporingen in de registers van de Basis Registratie Personen, voor ieder daaraan besteed kwartier:</text:p>
                </table:table-cell>
                <table:table-cell table:style-name="cell_frame_all" table:number-rows-spanned="1" table:number-columns-spanned="1">
                  <text:p text:style-name="table_al">€ 22,30 </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22,30 </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7,50 </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39,40 </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7,20 </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500 of meer verstrekkingen:</text:p>
                </table:table-cell>
                <table:table-cell table:style-name="cell_frame_all" table:number-rows-spanned="1" table:number-columns-spanned="1">
                  <text:p text:style-name="table_al">€ 195,90 </text:p>
                </table:table-cell>
                <table:table-cell table:style-name="cell_frame_all" table:number-rows-spanned="1" table:number-columns-spanned="1">
                  <text:p text:style-name="table_al">€ 198,90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195,90 </text:p>
                </table:table-cell>
                <table:table-cell table:style-name="cell_frame_all" table:number-rows-spanned="1" table:number-columns-spanned="1">
                  <text:p text:style-name="table_al">€ 198,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hieraan besteed kwartier.</text:p>
                </table:table-cell>
                <table:table-cell table:style-name="cell_frame_all" table:number-rows-spanned="1" table:number-columns-spanned="1">
                  <text:p text:style-name="table_al">€ 22,30 </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jaarstukken met bijlagen:</text:p>
                </table:table-cell>
                <table:table-cell table:style-name="cell_frame_all" table:number-rows-spanned="1" table:number-columns-spanned="1">
                  <text:p text:style-name="table_al">€ 28,40 </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bonnement voor een kalenderjaar op het verslag van de raadsvergaderingen:</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59,7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abonnement voor een kalenderjaar van de stukken behorende bij een raadsvergadering inclusief de verslagen van genoemde raadsvergaderingen:</text:p>
                </table:table-cell>
                <table:table-cell table:style-name="cell_frame_all" table:number-rows-spanned="1" table:number-columns-spanned="1">
                  <text:p text:style-name="table_al">€ 79,15</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10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bonnement voor een kalenderjaar op de verslagen van de vergadering van een raadscommissie:</text:p>
                </table:table-cell>
                <table:table-cell table:style-name="cell_frame_all" table:number-rows-spanned="1" table:number-columns-spanned="1">
                  <text:p text:style-name="table_al">€ 79,15 </text:p>
                </table:table-cell>
                <table:table-cell table:style-name="cell_frame_all" table:number-rows-spanned="1" table:number-columns-spanned="1">
                  <text:p text:style-name="table_al">€ 80,35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bonnement voor een kalenderjaar op de overige stukken van de vergadering van een raadscommissie:</text:p>
                </table:table-cell>
                <table:table-cell table:style-name="cell_frame_all" table:number-rows-spanned="1" table:number-columns-spanned="1">
                  <text:p text:style-name="table_al">€ 79,15 </text:p>
                </table:table-cell>
                <table:table-cell table:style-name="cell_frame_all" table:number-rows-spanned="1" table:number-columns-spanned="1">
                  <text:p text:style-name="table_al">€ 80,3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8,40 </text:p>
                </table:table-cell>
                <table:table-cell table:style-name="cell_frame_all" table:number-rows-spanned="1" table:number-columns-spanned="1">
                  <text:p text:style-name="table_al">€ 28,8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alle overige verordeningen voor de eerste pagina:</text:p>
                </table:table-cell>
                <table:table-cell table:style-name="cell_frame_all" table:number-rows-spanned="1" table:number-columns-spanned="1">
                  <text:p text:style-name="table_al">€ 11,10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cell_frame_all" table:number-rows-spanned="1" table:number-columns-spanned="1">
                  <text:p text:style-name="table_al">€ 20,30 </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bestemmingsplan bestaande uit toelichting met gebruiksvoorschriften/regels:</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ongekleurde bestemmingsplankaart:</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gekleurde bestemmingsplankaart:</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bewijs van opneming in de gemeentelijke basisregistratie personen:</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legalisatie van de handtekening van de aanvrager:</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4,50 </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oor de uitoefening van het recht op inzage en het recht op verzet ingevolge art. 39 en 40 Wet bescherming persoonsgegevens:</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indien het afschrift van een bericht meer dan 100 pagina’s bevat of een bericht bestaat uit een afschrift van moeilijk toegankelijke gegevensverwerking:</text:p>
                </table:table-cell>
                <table:table-cell table:style-name="cell_frame_all" table:number-rows-spanned="1" table:number-columns-spanned="1">
                  <text:p text:style-name="table_al">€ 25,75 </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4,50 </text:p>
                </table:table-cell>
                <table:table-cell table:style-name="cell_frame_all" table:number-rows-spanned="1" table:number-columns-spanned="1">
                  <text:p text:style-name="table_al">€ 136,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42,00 </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text:p>
                </table:table-cell>
                <table:table-cell table:style-name="cell_frame_all" table:number-rows-spanned="1" table:number-columns-spanned="1">
                  <text:p text:style-name="table_al">€ 13,20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05,60 </text:p>
                </table:table-cell>
                <table:table-cell table:style-name="cell_frame_all" table:number-rows-spanned="1" table:number-columns-spanned="1">
                  <text:p text:style-name="table_al">€ 107,2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70,50 </text:p>
                </table:table-cell>
                <table:table-cell table:style-name="cell_frame_all" table:number-rows-spanned="1" table:number-columns-spanned="1">
                  <text:p text:style-name="table_al">€ 173,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 anders dan bedoeld in 1.18.1.1</text:p>
                </table:table-cell>
                <table:table-cell table:style-name="cell_frame_all" table:number-rows-spanned="1" table:number-columns-spanned="1">
                  <text:p text:style-name="table_al">€ 20,3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30 </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kaart van de gemeente</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formaat A4 en kleiner</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formaat groter dan A4 en kleiner en gelijk A3</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het formaat groter dan A3</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60 </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10,15 </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De vergoeding voor het verstrekken van kopieën van schriftelijke stukk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minder dan 6 kopieën</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6 tot 13 kopieën</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14 of meer kopieën; bedrag per kopie</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De vergoeding bedraagt per pagina van het uittreksel of de samenvatting</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20 </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exclusief omzetbelasting op basis waarvan de leges worden vastgesteld, worden berekend op basis van het 'overzicht berekening bouwkosten' (bijlage 1 bij deze tarieventabel). Indien een project uit meerdere typen bouwwerken bestaat, bedragen de bouwkosten de som van de afzonderlijke bouwkosten, berekend op basis van het 'overzicht berekening bouwkosten' voor de betreffende typen bouwwerken. Indien het 'overzicht berekening bouwkosten' niet voorziet in het type bouwwerk waarvoor een omgevingsvergunning is aangevraagd, worden de bouwkosten op basis waarvan de leges worden vastgesteld, berekend met gebruik neming van de meest recente uitgave 'Taxatieboekjes (Her)bouwkosten', zoals die worden uitgegeven door Vakmedianet BouwCommunities BV. Indien zowel het 'overzicht berekening bouwkosten' als de 'Taxatieboekjes (Her)bouwkosten niet voorzien in het type bouwwerk waarvoor een omgevingsvergunning is aangevraagd, worden de bouwkosten vastgesteld volgens het bedrag waarvoor de aannemer zich heeft verbonden het werk tot stand te brengen (aannemingssom exclusief omzetbelasting), of voor zover deze ontbreekt een raming van de bouwkosten exclusief omzetbelasting die voortvloeien uit de aangegane verplichtingen voor de fysieke realisatie (het bouwen) van de bouwwerk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indien deze concept-aanvraag niet leidt tot een formel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past binnen het bestemmingsplan en de bouwkosten minder dan € 5.000,- bedragen of de concept-aanvraag is omgevingsvergunningvrij:</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concept-aanvraag strijdig is met het bestemmingsplan en/of de bouwkosten € 5.000,- of meer bedragen:</text:p>
                </table:table-cell>
                <table:table-cell table:style-name="cell_frame_all" table:number-rows-spanned="1" table:number-columns-spanned="1">
                  <text:p text:style-name="table_al">€ 259,00 </text:p>
                </table:table-cell>
                <table:table-cell table:style-name="cell_frame_all" table:number-rows-spanned="1" table:number-columns-spanned="1">
                  <text:p text:style-name="table_al">€ 263,00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inder bedragen dan of gelijk zijn a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59,00 </text:p>
                </table:table-cell>
                <table:table-cell table:style-name="cell_frame_all" table:number-rows-spanned="1" table:number-columns-spanned="1">
                  <text:p text:style-name="table_al">€ 2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6% </text:p>
                </table:table-cell>
                <table:table-cell table:style-name="cell_frame_all" table:number-rows-spanned="1" table:number-columns-spanned="1">
                  <text:p text:style-name="table_al"> 3,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50.000,- maar minder dan € 300.000,- bedragen:</text:p>
                </table:table-cell>
                <table:table-cell table:style-name="cell_frame_all" table:number-rows-spanned="1" table:number-columns-spanned="1">
                  <text:p text:style-name="table_al">€ 1.789,00 </text:p>
                </table:table-cell>
                <table:table-cell table:style-name="cell_frame_all" table:number-rows-spanned="1" table:number-columns-spanned="1">
                  <text:p text:style-name="table_al">€ 1.7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1% </text:p>
                </table:table-cell>
                <table:table-cell table:style-name="cell_frame_all" table:number-rows-spanned="1" table:number-columns-spanned="1">
                  <text:p text:style-name="table_al"> 3,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of gelijk zijn aan € 300.000,- maar minder dan € 1.000.000,- bedragen:</text:p>
                </table:table-cell>
                <table:table-cell table:style-name="cell_frame_all" table:number-rows-spanned="1" table:number-columns-spanned="1">
                  <text:p text:style-name="table_al">€ 9.315,00 </text:p>
                </table:table-cell>
                <table:table-cell table:style-name="cell_frame_all" table:number-rows-spanned="1" table:number-columns-spanned="1">
                  <text:p text:style-name="table_al">€ 9.3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voor zover die het bedrag van € 300.000,- te boven 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dan bedragen dan of gelijk zijn aan € 1.000.000,-:</text:p>
                </table:table-cell>
                <table:table-cell table:style-name="cell_frame_all" table:number-rows-spanned="1" table:number-columns-spanned="1">
                  <text:p text:style-name="table_al">€ 22.614,00 </text:p>
                </table:table-cell>
                <table:table-cell table:style-name="cell_frame_all" table:number-rows-spanned="1" table:number-columns-spanned="1">
                  <text:p text:style-name="table_al">€ 22.6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bouwkosten voor zover die het bedrag van € 1.000.000,- te boven 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op de in 2.3.1 genoemde percentages van de bouwkosten met een minimumbedrag van</text:p>
                </table:table-cell>
                <table:table-cell table:style-name="cell_frame_all" table:number-rows-spanned="1" table:number-columns-spanned="1">
                  <text:p text:style-name="table_al">€ 352,00 </text:p>
                </table:table-cell>
                <table:table-cell table:style-name="cell_frame_all" table:number-rows-spanned="1" table:number-columns-spanned="1">
                  <text:p text:style-name="table_al">€ 352,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aanvullend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Start- en gereed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startmeldingsformulier</text:p>
                </table:table-cell>
                <table:table-cell table:style-name="cell_frame_all" table:number-rows-spanned="1" table:number-columns-spanned="1">
                  <text:p text:style-name="table_al">€ 79,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gereedmeldingsformulier</text:p>
                </table:table-cell>
                <table:table-cell table:style-name="cell_frame_all" table:number-rows-spanned="1" table:number-columns-spanned="1">
                  <text:p text:style-name="table_al">€ 79,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tot het verstrekken van een verklaring met betrekking tot de verwachting van de kwaliteit van de bodem (historisch bodemonderzoek)</text:p>
                </table:table-cell>
                <table:table-cell table:style-name="cell_frame_all" table:number-rows-spanned="1" table:number-columns-spanned="1">
                  <text:p text:style-name="table_al">€ 77,00 </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 minder dan 5.000 m2</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305,00 </text:p>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p text:style-name="table_al">- 5.000 tot en met 10.000 m2</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416,15 </text:p>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p text:style-name="table_al">- 10.000 m2 en meer</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416,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84,80 per hectare of een evenredig deel daarvan boven de 10.00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aanvullend bodemonderzoek, nadat reeds een advies is opgesteld voor een eerder onderzoek</text:p>
                </table:table-cell>
                <table:table-cell table:style-name="cell_frame_all" table:number-rows-spanned="1" table:number-columns-spanned="1">
                  <text:p text:style-name="table_al">€ 222,00 </text:p>
                </table:table-cell>
                <table:table-cell table:style-name="cell_frame_all" table:number-rows-spanned="1" table:number-columns-spanned="1">
                  <text:p text:style-name="table_al">€ 225,3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tot het verkrijgen van een verklaring tot de kwaliteit van de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particulieren</text:p>
                </table:table-cell>
                <table:table-cell table:style-name="cell_frame_all" table:number-rows-spanned="1" table:number-columns-spanned="1">
                  <text:p text:style-name="table_al">€ 16,65 </text:p>
                </table:table-cell>
                <table:table-cell table:style-name="cell_frame_all" table:number-rows-spanned="1" table:number-columns-spanned="1">
                  <text:p text:style-name="table_al">€ 16,90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bedrijven</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69,50 </text:p>
                </table:table-cell>
                <table:table-cell table:style-name="cell_frame_all" table:number-rows-spanned="1" table:number-columns-spanned="1">
                  <text:p text:style-name="table_al">€ 172,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eerste beoordeling van de ingediende stukken </text:p>
                </table:table-cell>
                <table:table-cell table:style-name="cell_frame_all" table:number-rows-spanned="1" table:number-columns-spanned="1">
                  <text:p text:style-name="table_al"> € 5.704,00 </text:p>
                </table:table-cell>
                <table:table-cell table:style-name="cell_frame_all" table:number-rows-spanned="1" table:number-columns-spanned="1">
                  <text:p text:style-name="table_al"> € 5.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de tweede beoordeling van de stukken </text:p>
                </table:table-cell>
                <table:table-cell table:style-name="cell_frame_all" table:number-rows-spanned="1" table:number-columns-spanned="1">
                  <text:p text:style-name="table_al"> € 3.425,00 </text:p>
                </table:table-cell>
                <table:table-cell table:style-name="cell_frame_all" table:number-rows-spanned="1" table:number-columns-spanned="1">
                  <text:p text:style-name="table_al"> € 3.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iedere verdere beoordeling </text:p>
                </table:table-cell>
                <table:table-cell table:style-name="cell_frame_all" table:number-rows-spanned="1" table:number-columns-spanned="1">
                  <text:p text:style-name="table_al"> € 1.725,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78,00 </text:p>
                </table:table-cell>
                <table:table-cell table:style-name="cell_frame_all" table:number-rows-spanned="1" table:number-columns-spanned="1">
                  <text:p text:style-name="table_al">€ 4.03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78,00 </text:p>
                </table:table-cell>
                <table:table-cell table:style-name="cell_frame_all" table:number-rows-spanned="1" table:number-columns-spanned="1">
                  <text:p text:style-name="table_al">€ 4.038,00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cell_frame_all" table:number-rows-spanned="1" table:number-columns-spanned="1">
                  <text:p text:style-name="table_al">€ 948,00 </text:p>
                </table:table-cell>
                <table:table-cell table:style-name="cell_frame_all" table:number-rows-spanned="1" table:number-columns-spanned="1">
                  <text:p text:style-name="table_al">€ 962,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at het een bouwwerk dat is opgericht c.q. als inrichting in werking treedt of dat gewijzigd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ouwwerken met een oppervlakte tot 100 m2</text:p>
                </table:table-cell>
                <table:table-cell table:style-name="cell_frame_all" table:number-rows-spanned="1" table:number-columns-spanned="1">
                  <text:p text:style-name="table_al">€ 347,00 </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bouwwerken met een oppervlakte van 101 m2 tot 500 m2 + voor het aantal vierkante meters waarmee 100 m2 worden overschreden, te vermeerderen met €<text:span text:style-name="nadrukvet"> 1,12</text:span> per m2</text:p>
                </table:table-cell>
                <table:table-cell table:style-name="cell_frame_all" table:number-rows-spanned="1" table:number-columns-spanned="1">
                  <text:p text:style-name="table_al">€ 347,00 </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bouwwerken met een oppervlakte van 501 m2 tot 2.000 m2 + voor het aantal vierkante meters waarmee 500 m2 worden overschreden, te vermeerderen met €<text:span text:style-name="nadrukvet"> 0,39</text:span> per m2</text:p>
                </table:table-cell>
                <table:table-cell table:style-name="cell_frame_all" table:number-rows-spanned="1" table:number-columns-spanned="1">
                  <text:p text:style-name="table_al">€ 866,00 </text:p>
                </table:table-cell>
                <table:table-cell table:style-name="cell_frame_all" table:number-rows-spanned="1" table:number-columns-spanned="1">
                  <text:p text:style-name="table_al">€ 8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bouwwerken met een oppervlakte van 2001 m2 tot 5.000 m2 + voor het aantal vierkante meters waarmee 2.000 m2 worden overschreden, te vermeerderen met €<text:span text:style-name="nadrukvet"> 0,10</text:span> per m2</text:p>
                </table:table-cell>
                <table:table-cell table:style-name="cell_frame_all" table:number-rows-spanned="1" table:number-columns-spanned="1">
                  <text:p text:style-name="table_al">€ 1.554,00 </text:p>
                </table:table-cell>
                <table:table-cell table:style-name="cell_frame_all" table:number-rows-spanned="1" table:number-columns-spanned="1">
                  <text:p text:style-name="table_al">€ 1.5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bouwwerken met een oppervlakte van 5.001 m2 en meer + voor het aantal vierkante meters waarmee 5.000 m2 worden overschreden, te vermeerderen met €<text:span text:style-name="nadrukvet"> 0,02</text:span> per m2</text:p>
                </table:table-cell>
                <table:table-cell table:style-name="cell_frame_all" table:number-rows-spanned="1" table:number-columns-spanned="1">
                  <text:p text:style-name="table_al">€ 1.923,00 </text:p>
                </table:table-cell>
                <table:table-cell table:style-name="cell_frame_all" table:number-rows-spanned="1" table:number-columns-spanned="1">
                  <text:p text:style-name="table_al">€ 1.952,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
                    <text:span text:style-name="nadrukcur">
                      <text:span text:style-name="nadrukondlijn">Startmeldingsformuli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verlenen van een omgevingsvergunning met de activiteit slopen wordt voor de extra werkzaamheden die nodig zijn voor het startmeldingsformulier te verkrijgen het volgende in rekening gebracht:</text:p>
                </table:table-cell>
                <table:table-cell table:style-name="cell_frame_all" table:number-rows-spanned="1" table:number-columns-spanned="1">
                  <text:p text:style-name="table_al">€ 79,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formulier 5 dagen voor de start van de sloopactiviteiten is ingediend wordt het bedrag terugbetaald a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Onverminderd het bepaalde in 2.3.6.1 worden de leges met betrekking tot een aanvraag omgevingsvergunning met de activiteit slopen verhoogd, indien het een aanvraag betreft waarbij de sloopactiviteit reeds gereed is c.q. waarmee reeds een aanvang is gemaakt.</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het een aanvraag betreft waarbij de sloopactiviteit reeds gereed is c.q. waarmee reeds een aanvang is gemaakt alvorens de betreffende sloopmelding bij het bevoegd gezag is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lt; € 5.000,- bedragen:</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kosten van het te slopen bouwwerk &gt; € 5.000,- bedragen:</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projec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8,50 </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8,50 </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 archeolog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168,50 </text:p>
                </table:table-cell>
                <table:table-cell table:style-name="cell_frame_all" table:number-rows-spanned="1" table:number-columns-spanned="1">
                  <text:p text:style-name="table_al">€ 171,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90,00 </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1</text:p>
                </table:table-cell>
                <table:table-cell table:style-name="cell_frame_all"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4.2</text:p>
                </table:table-cell>
                <table:table-cell table:style-name="cell_frame_all"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doch voor het verlen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doch voor het verlenen van de vergunning,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bedrag lager is dan:</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2">
                  <text:p text:style-name="table_al">
                    <text:span text:style-name="nadrukvet">Hoofdstuk 7 Wijziging omgevingsvergunning a.g.v. wijziging projec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704,00 </text:p>
                </table:table-cell>
                <table:table-cell table:style-name="cell_frame_all" table:number-rows-spanned="1" table:number-columns-spanned="1">
                  <text:p text:style-name="table_al">€ 5.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425,00 </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72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cell_frame_all" table:number-rows-spanned="1" table:number-columns-spanned="1">
                  <text:p text:style-name="table_al">€ 3.978,00 </text:p>
                </table:table-cell>
                <table:table-cell table:style-name="cell_frame_all" table:number-rows-spanned="1" table:number-columns-spanned="1">
                  <text:p text:style-name="table_al">€ 4.038,00 </text:p>
                </table:table-cell>
              </table:table-row>
              <table:table-row table:style-name="row">
                <table:table-cell table:style-name="cell_frame_all" table:number-rows-spanned="1" table:number-columns-spanned="2">
                  <text:p text:style-name="table_al">
                    <text:span text:style-name="nadrukvet"> Hoofdstuk 9 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lenen van een vergunning tot het exploiteren van een openbare inrichting als bedoeld in artikel 2:23 van de Algemeen Plaatselijke Verordening:</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 tot het verlenen van een ontheffing van de sluitingstijd voor een openbare inrichting als bedoeld in artikel 2:24 van de Algemeen Plaatselijke Verordening:</text:p>
                </table:table-cell>
                <table:table-cell table:style-name="cell_frame_all" table:number-rows-spanned="1" table:number-columns-spanned="1">
                  <text:p text:style-name="table_al">€ 41,60 </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cell_frame_all" table:number-rows-spanned="1" table:number-columns-spanned="1">
                  <text:p text:style-name="table_al">€ 39,60 </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an het in behandeling nemen van een melding als bedoeld in artikel 30 van de Drank- en Horecawet:</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vergunning als bedoeld in artikel 2.1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83,65 </text:p>
                </table:table-cell>
                <table:table-cell table:style-name="cell_frame_all" table:number-rows-spanned="1" table:number-columns-spanned="1">
                  <text:p text:style-name="table_al">€ 84,9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25,35 </text:p>
                </table:table-cell>
                <table:table-cell table:style-name="cell_frame_all" table:number-rows-spanned="1" table:number-columns-spanned="1">
                  <text:p text:style-name="table_al">€ 127,2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groot evenement, waarbij het evenement geschikt is voor meer van 5.000 bezoekers gelijktijdig en aanvullende maatregelen gelden:</text:p>
                </table:table-cell>
                <table:table-cell table:style-name="cell_frame_all" table:number-rows-spanned="1" table:number-columns-spanned="1">
                  <text:p text:style-name="table_al">€ 313,65 </text:p>
                </table:table-cell>
                <table:table-cell table:style-name="cell_frame_all" table:number-rows-spanned="1" table:number-columns-spanned="1">
                  <text:p text:style-name="table_al">€ 318,35 </text:p>
                </table:table-cell>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55,1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55,10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54,30 </text:p>
                </table:table-cell>
                <table:table-cell table:style-name="cell_frame_all" table:number-rows-spanned="1" table:number-columns-spanned="1">
                  <text:p text:style-name="table_al">€ 55,10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
                    <text:span text:style-name="nadrukvet">Bijlage 1 bij de tarieventabel behorende bij de legesverordening 2019 gemeente Simpelvel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prijs /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ON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7,0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9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2,2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6,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NORM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0,39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1,5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7,3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8,28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2,2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schakeld, tweelaags, met kap(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4,7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BE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0,5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wee onder een kap, met schuin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3,3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eenlaags met kap (recre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5,49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rijstaand, eenlaags met k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6,6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rijstaand, eenlaags met kap (houtskel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1,77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LUX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4,32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0,81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3,14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48,6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69,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 en uitbouw woonruimte &lt; 1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480,7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n uitbouw woonruimte &gt; 1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85,88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90,61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11,23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arage / berging, plat dak, aangeb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5,51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arage / berging, plat dak, 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0,37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arage / berging, met kap, aangeb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46,91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arage / berging, met kap, vrijst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9,23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6,84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9,65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455,62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02,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EENKOMST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EZONDHEIDSZORG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7,32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2,46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4,79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20,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ORECA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afe (taria) met bov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76,16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58,49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84,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DUSTRIEEL 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hal, 5,4 hoog, inhoud ca 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35,7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hal, 7,2 hoog, inhoud ca 75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21,81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drijfshal, 5,4 hoog, inhoud ca 1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0,6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drijfshal, 7,2 hoog, inhoud ca 2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2,05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hal, 5,4 hoog, inhoud ca 5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97,63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hal, 7,2 hoog, inhoud ca 10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75,32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drijfshal, 12,2 hoog, inhoud ca 250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89,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ANTOOR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or norm ontw, eenlaags &lt;2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33,81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antoor norm ontw, tweelaags &lt;2500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7,77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weelaags, inhoud 2500 tot 70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2,68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rielaags, inhoud 2500 tot 100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67,79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ierlaags, inhoud 4500 tot 125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7,33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ijflaags, inhoud 10000 tot 175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7,11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zeslaags, inhoud 30000 tot 550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76,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LOGIESVERBLIJF/LOGIES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53,33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o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NDERWIJS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15,7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chool, semie permanent, een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54,7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PORTGE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0,6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leedgebouw ( al dan niet met kanti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99,4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79,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GEBOUW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oe-het-zelf-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10,65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60,86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47,84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38,0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00,33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23,16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85,04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nkelcentrum met boven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42,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KEERGARAG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arkeergarages gemidd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125,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194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40</meta:user-defined>
    <meta:user-defined meta:name="OVERHEIDop.GmbID/DC.identifier">gmb-2018-251940</meta:user-defined>
    <meta:user-defined meta:name="OVERHEID.TaxonomieBeleidsagenda/OVERHEID.category">Financiën | Organisatie en beleid</meta:user-defined>
    <meta:user-defined meta:name="OVERHEID.Gemeente/DC.spatial">Simpelveld</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2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27_1</meta:user-defined>
    <meta:user-defined meta:name="OVERHEIDop.versieInformatie"/>
  </office:meta>
</office:document-meta>
</file>