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carbidschieten op 31 december 2018 te Tytsj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november 2018 is de volgende ontheffing verleend; </text:span></text:p>
            <text:p><text:span text:style-name="functie"/></text:p>
            <text:p><text:span text:style-name="functie">Tytsjerk, sportvelden, Rijksstraatweg 18, livemuziek in kleine tent en carbid schieten van 10.00 uur tot 22.00 uur op 3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93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3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3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carbidschieten op 31 december 2018 te T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37</meta:user-defined>
    <meta:user-defined meta:name="OVERHEIDop.GmbID/DC.identifier">gmb-2018-2519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XE</meta:user-defined>
    <meta:user-defined meta:name="OVERHEIDop.woonplaats">Tytsjerk</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28 581296</meta:user-defined>
    <meta:user-defined meta:name="OVERHEIDop.versieInformatie"/>
  </office:meta>
</office:document-meta>
</file>