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38, 7346 AH Hoog Soeren, het wijzigen van het gebruik bedrijfswoning naar woning (zonder functionele verbondenheid met naastgelegen hotel-restaur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8</text:p>
            <text:p text:style-name="common-al">Wabonummer: D18/0197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93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3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3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138, 7346 AH Hoog Soeren, het wijzigen van het gebruik bedrijfswoning naar woning (zonder functionele verbondenheid met naastgelegen hotel-restaur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36</meta:user-defined>
    <meta:user-defined meta:name="OVERHEIDop.GmbID/DC.identifier">gmb-2018-251936</meta:user-defined>
    <meta:user-defined meta:name="OVERHEID.TaxonomieBeleidsagenda/OVERHEID.category">Ruimte en infrastructuur | Organisatie en beleid</meta:user-defined>
    <meta:user-defined meta:name="OVERHEIDop.referentienummer">D18/019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H 138</meta:user-defined>
    <meta:user-defined meta:name="OVERHEIDop.woonplaats">Hoog Soeren</meta:user-defined>
    <meta:user-defined meta:name="OVERHEIDop.straatnaam">Hoog So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712 470559</meta:user-defined>
    <meta:user-defined meta:name="OVERHEIDop.versieInformatie"/>
  </office:meta>
</office:document-meta>
</file>