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oliebollenkraam, Katwolderweg 6 (zaaknummer 7605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weg 6 (terrein Hornbach)</text:span> – voor het plaatsen van een tijdelijke oliebollenkraam, verzonden op 22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93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oliebollenkraam, Katwolderweg 6 (zaaknummer 760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35</meta:user-defined>
    <meta:user-defined meta:name="OVERHEIDop.GmbID/DC.identifier">gmb-2018-25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D 6</meta:user-defined>
    <meta:user-defined meta:name="OVERHEIDop.woonplaats">Zwolle</meta:user-defined>
    <meta:user-defined meta:name="OVERHEIDop.straatnaam">Katwold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07 503564</meta:user-defined>
    <meta:user-defined meta:name="OVERHEIDop.versieInformatie"/>
  </office:meta>
</office:document-meta>
</file>