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doezenweg 1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boerderij </text:p>
            <text:p text:style-name="common-al">(verzenddatum 20-11-2018, zaaknummer 3137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3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doezenweg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32</meta:user-defined>
    <meta:user-defined meta:name="OVERHEIDop.GmbID/DC.identifier">gmb-2018-251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Kardoez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861 507623</meta:user-defined>
    <meta:user-defined meta:name="OVERHEIDop.versieInformatie"/>
  </office:meta>
</office:document-meta>
</file>