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Parade 22 te Venlo </text:span>
          </text:p>
            <text:p text:style-name="common-al">Voor het veranderen van het bedrijf</text:p>
            <text:p text:style-name="common-al">Verzonden op 5 februari 2018</text:p>
            <text:p text:style-name="common-al">Kenmerk 1268606</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93</meta:user-defined>
    <meta:user-defined meta:name="OVERHEIDop.GmbID/DC.identifier">gmb-2018-2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C 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67.34 375878.56</meta:user-defined>
    <meta:user-defined meta:name="OVERHEIDop.versieInformatie"/>
  </office:meta>
</office:document-meta>
</file>