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weg 9, Meerlo, ontwerp-besluit verleende omgevingsvergunning (29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veranderen van de milieuvergunning van het bedrij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92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weg 9, Meerlo, ontwerp-besluit verleende omgevingsvergunning (29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1925</meta:user-defined>
    <meta:user-defined meta:name="OVERHEIDop.GmbID/DC.identifier">gmb-2018-251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op.woonplaats">Meerlo</meta:user-defined>
    <meta:user-defined meta:name="OVERHEIDop.straatnaam">Hees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 Heesweg 9.pdf|exb-2018-68212</meta:user-defined>
    <meta:user-defined meta:name="OVERHEIDop.externeBijlage">Aanvraag Wabo milieu Heesweg 9.pdf|exb-2018-68213</meta:user-defined>
    <meta:user-defined meta:name="OVERHEIDop.externeBijlage">Activiteitenbesluit AIM sessie Heesweg 9.pdf|exb-2018-68214</meta:user-defined>
    <meta:user-defined meta:name="OVERHEIDop.externeBijlage">Antwoorden AIM sessie Heesweg 9.pdf|exb-2018-68215</meta:user-defined>
    <meta:user-defined meta:name="OVERHEIDop.externeBijlage">Geuronderzoek Buro Blauw Heesweg 9.pdf|exb-2018-68216</meta:user-defined>
    <meta:user-defined meta:name="OVERHEIDop.externeBijlage">Maatregelen bij AIM sessie Heesweg 9.pdf|exb-2018-68217</meta:user-defined>
    <meta:user-defined meta:name="OVERHEIDop.externeBijlage">Overzicht maatregelen AIM sessie Heesweg 9.pdf|exb-2018-68218</meta:user-defined>
    <meta:user-defined meta:name="OVERHEIDop.externeBijlage">Tekening B1 doorsnede Heesweg 9.pdf|exb-2018-68219</meta:user-defined>
    <meta:user-defined meta:name="OVERHEIDop.externeBijlage">Tekening B2 gevels Heesweg 9.pdf|exb-2018-68220</meta:user-defined>
    <meta:user-defined meta:name="OVERHEIDop.externeBijlage">Tekening M1 plattegrond Heesweg 9.pdf|exb-2018-68221</meta:user-defined>
    <meta:user-defined meta:name="OVERHEID.EPSG28992/DC.spatial">202974 390474</meta:user-defined>
    <meta:user-defined meta:name="OVERHEIDop.versieInformatie"/>
  </office:meta>
</office:document-meta>
</file>