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2D ZW, 2018-09262, herstellen fundering, 2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2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schotenstraat 2D ZW, 2018-09262, herstellen fundering,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24</meta:user-defined>
    <meta:user-defined meta:name="OVERHEIDop.GmbID/DC.identifier">gmb-2018-251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G 2d rd</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4 487753</meta:user-defined>
    <meta:user-defined meta:name="OVERHEIDop.versieInformatie"/>
  </office:meta>
</office:document-meta>
</file>