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29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het tijdelijk plaatsen van een woonunit </text:p>
            <text:p text:style-name="common-al">(verzenddatum 15-11-2018, zaaknummer 3127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2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21</meta:user-defined>
    <meta:user-defined meta:name="OVERHEIDop.GmbID/DC.identifier">gmb-2018-251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12 504883</meta:user-defined>
    <meta:user-defined meta:name="OVERHEIDop.versieInformatie"/>
  </office:meta>
</office:document-meta>
</file>