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9-81, 2018-09252, vernieuwing winkelpui incl. lichtreclame, wijziging indeling winkelruimte, 2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9-81, 2018-09252, vernieuwing winkelpui incl. lichtreclame, wijziging indeling winkelruimte,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19</meta:user-defined>
    <meta:user-defined meta:name="OVERHEIDop.GmbID/DC.identifier">gmb-2018-251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6 488603</meta:user-defined>
    <meta:user-defined meta:name="OVERHEIDop.versieInformatie"/>
  </office:meta>
</office:document-meta>
</file>