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dijksweg 1-A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text:p>
            <text:p text:style-name="common-al">(verzenddatum 19-11-2018, zaaknummer 20157-2018);</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1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dijksweg 1-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18</meta:user-defined>
    <meta:user-defined meta:name="OVERHEIDop.GmbID/DC.identifier">gmb-2018-251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M 1a</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15 506116</meta:user-defined>
    <meta:user-defined meta:name="OVERHEIDop.versieInformatie"/>
  </office:meta>
</office:document-meta>
</file>