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dikat Kattenshow Uitgeest op 16 en 17 februari 2019 van 07.00 tot en met 18.00 uur, Zienlaan 4, 1911TR Uitgeest, verzenddatum besluit 22 november 2018 (APV18008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191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1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1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ndikat Kattenshow Uitgeest op 16 en 17 februari 2019 van 07.00 tot en met 18.00 uur, Zienlaan 4, 1911TR Uitgeest, verzenddatum besluit 22 november 2018 (APV18008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913</meta:user-defined>
    <meta:user-defined meta:name="OVERHEIDop.GmbID/DC.identifier">gmb-2018-2519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29 504315</meta:user-defined>
    <meta:user-defined meta:name="OVERHEIDop.versieInformatie"/>
  </office:meta>
</office:document-meta>
</file>