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spronckweg 177, 2018-09243, het uitbreiden/verhogen 2e verdieping woonhuis, 20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911</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11</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11</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erspronckweg 177, 2018-09243, het uitbreiden/verhogen 2e verdieping woonhuis, 20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911</meta:user-defined>
    <meta:user-defined meta:name="OVERHEIDop.GmbID/DC.identifier">gmb-2018-2519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BG 177</meta:user-defined>
    <meta:user-defined meta:name="OVERHEIDop.woonplaats">Haarlem</meta:user-defined>
    <meta:user-defined meta:name="OVERHEIDop.straatnaam">Verspronck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06 489691</meta:user-defined>
    <meta:user-defined meta:name="OVERHEIDop.versieInformatie"/>
  </office:meta>
</office:document-meta>
</file>