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tationsstraat 51, 9716 AR Groningen ─ splitsen pand tot 5 zelfstandige wooneenheden (01-02-2018, 20177228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9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stationsstraat 51, 9716 AR Groningen ─ splitsen pand tot 5 zelfstandige wooneenheden (01-02-2018, 2017722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91</meta:user-defined>
    <meta:user-defined meta:name="OVERHEIDop.GmbID/DC.identifier">gmb-2018-25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R 51</meta:user-defined>
    <meta:user-defined meta:name="OVERHEIDop.woonplaats">Groningen</meta:user-defined>
    <meta:user-defined meta:name="OVERHEIDop.straatnaam">Noorderstatio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61 583173</meta:user-defined>
    <meta:user-defined meta:name="OVERHEIDop.versieInformatie"/>
  </office:meta>
</office:document-meta>
</file>