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nde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Randestraat 22             8043 WX                      (woonfunctie)</text:span>
          </text:p>
            <text:p text:style-name="common-al">Datum besluit: 22 november 2018</text:p>
            <text:p text:style-name="common-al">Kenmerk besluit: 67083-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90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andestraa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09</meta:user-defined>
    <meta:user-defined meta:name="OVERHEIDop.GmbID/DC.identifier">gmb-2018-25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X 31</meta:user-defined>
    <meta:user-defined meta:name="OVERHEIDop.woonplaats">Zwolle</meta:user-defined>
    <meta:user-defined meta:name="OVERHEIDop.straatnaam">Ran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67083-2018|exb-2018-68200</meta:user-defined>
    <meta:user-defined meta:name="OVERHEID.EPSG28992/DC.spatial">199621 505721</meta:user-defined>
    <meta:user-defined meta:name="OVERHEIDop.versieInformatie"/>
  </office:meta>
</office:document-meta>
</file>