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Verleende Drank- en Horecavergunning en Exploitatievergunning voor  Voetbalvereniging (VV) Succes &amp; handbalvereniging (HV) Tonegido aan de Belterlaan 1a in Hippolytushoef.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Drank en Horeca en Exploitatievergunning voor : </text:p>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Voetbalvereniging (VV) Succes &amp; handbalvereniging (HV) Tonegido aan de Belterlaan 1a in Hippolytushoef.</text:p>
                  </table:table-cell>
                </table:table-row>
              </table:table>
              <text:p text:style-name="table_bottom"/>
            </text:section>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januar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1907</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07</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07</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7- Verleende Drank- en Horecavergunning en Exploitatievergunning voor  Voetbalvereniging (VV) Succes &amp; handbalvereniging (HV) Tonegido aan de Belterlaan 1a in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907</meta:user-defined>
    <meta:user-defined meta:name="OVERHEIDop.GmbID/DC.identifier">gmb-2018-251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HM 1</meta:user-defined>
    <meta:user-defined meta:name="OVERHEIDop.woonplaats">Hippolytushoef</meta:user-defined>
    <meta:user-defined meta:name="OVERHEIDop.straatnaam">Belter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5725 546377</meta:user-defined>
    <meta:user-defined meta:name="OVERHEIDop.versieInformatie"/>
  </office:meta>
</office:document-meta>
</file>