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, een kantoor, een fietsenstalling, een wasplaats en een tankinstallatie (ontvangstdatum 26-10-2018, zaaknummer 3249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90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906</meta:user-defined>
    <meta:user-defined meta:name="OVERHEIDop.GmbID/DC.identifier">gmb-2018-251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13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53 507003</meta:user-defined>
    <meta:user-defined meta:name="OVERHEIDop.versieInformatie"/>
  </office:meta>
</office:document-meta>
</file>