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luyterslaan 5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nieuwe in/uitrit vanaf de zijtuin</text:p>
            <text:p text:style-name="common-al">Kenmerk: 735384</text:p>
            <text:p text:style-name="common-al">Datum verzending: 22-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90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0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luyterslaan 5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04</meta:user-defined>
    <meta:user-defined meta:name="OVERHEIDop.GmbID/DC.identifier">gmb-2018-25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B 57</meta:user-defined>
    <meta:user-defined meta:name="OVERHEIDop.woonplaats">Nieuwegein</meta:user-defined>
    <meta:user-defined meta:name="OVERHEIDop.straatnaam">Sluyter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34 449670</meta:user-defined>
    <meta:user-defined meta:name="OVERHEIDop.versieInformatie"/>
  </office:meta>
</office:document-meta>
</file>