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groten van een gaasmatmestsilo op het perceel Wogmeer 73 te Hensbroe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november 2018 een besluit genomen op de aanvraag met zaaknummer 2018-HZ-0505 voor een omgevingsvergunning voor het vergroten van een gaasmatmestsilo op locatie Wogmeer 73 te Hensbroek.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51900</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900</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900</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vergroten van een gaasmatmestsilo op het perceel Wogmeer 73 te Hensbroek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51900</meta:user-defined>
    <meta:user-defined meta:name="OVERHEIDop.GmbID/DC.identifier">gmb-2018-2519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1SX 73</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3132 518564</meta:user-defined>
    <meta:user-defined meta:name="OVERHEIDop.versieInformatie"/>
  </office:meta>
</office:document-meta>
</file>