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Albergen, Ootmarsumseweg 157: Noaber Carnaval Alberge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Ootmarsumseweg 157 </text:p>
                  </table:table-cell>
                  <table:table-cell table:style-name="entry" table:number-rows-spanned="1" table:number-columns-spanned="1">
                    <text:p text:style-name="table_al">dopen carnavalswagens op 2 februari 2018 en het Noaber Carnaval Albergen op 4 februari 2018</text:p>
                  </table:table-cell>
                  <table:table-cell table:style-name="entry" table:number-rows-spanned="1" table:number-columns-spanned="1">
                    <text:p text:style-name="table_al">26-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9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Ootmarsumseweg 157: Noaber Carnaval Al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190</meta:user-defined>
    <meta:user-defined meta:name="OVERHEIDop.GmbID/DC.identifier">gmb-2018-251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X 157</meta:user-defined>
    <meta:user-defined meta:name="OVERHEIDop.woonplaats">Albergen</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623 488194</meta:user-defined>
    <meta:user-defined meta:name="OVERHEIDop.versieInformatie"/>
  </office:meta>
</office:document-meta>
</file>