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Bankrasweg 19A te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07592</text:span>
          </text:p>
            <text:p text:style-name="common-al">Gemeente Amstelveen heeft op 20 november 2018 een besluit genomen op de aanvraag omgevingsvergunning voor het bouwen van een betonnen trap vanaf het souterrain naar de tuin. De locatie is Bankrasweg 19A te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3 november 2018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1899</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899</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899</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Bankrasweg 19A te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6</meta:user-defined>
    <meta:user-defined meta:name="OVERHEIDop.publicationIssue">251899</meta:user-defined>
    <meta:user-defined meta:name="OVERHEIDop.GmbID/DC.identifier">gmb-2018-2518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3</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21067.76 480116.62</meta:user-defined>
    <meta:user-defined meta:name="OVERHEIDop.versieInformatie"/>
  </office:meta>
</office:document-meta>
</file>