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8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tacaravan </text:p>
            <text:p text:style-name="common-al">(ontvangstdatum 13-11-2018, zaaknummer 3389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89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8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898</meta:user-defined>
    <meta:user-defined meta:name="OVERHEIDop.GmbID/DC.identifier">gmb-2018-251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81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79 510932</meta:user-defined>
    <meta:user-defined meta:name="OVERHEIDop.versieInformatie"/>
  </office:meta>
</office:document-meta>
</file>