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IJsseldijk-Noord 352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heeft de gemeente een aanvraag ontvangen voor een ontheffing APV/bijzondere wetten voor plaatsen container voor bouwafval 19-11-2018 tot en met 30-11-2018 op locatie IJsseldijk-Noord 352 in Ouderkerk aan den IJssel. De aanvraag is geregistreerd onder zaaknummer SXO-201832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1895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9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9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IJsseldijk-Noord 352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895</meta:user-defined>
    <meta:user-defined meta:name="OVERHEIDop.GmbID/DC.identifier">gmb-2018-251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CR 35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596 442664</meta:user-defined>
    <meta:user-defined meta:name="OVERHEIDop.versieInformatie"/>
  </office:meta>
</office:document-meta>
</file>