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W. van Lenthestraat 2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gelijk maken van commerciële horeca ten behoeve van bijeenkomsten van persoonlijke aard (ontvangstdatum 02-11-2018, zaaknummer 33880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1893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9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9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W. van Lenthestraat 2 in 's-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1893</meta:user-defined>
    <meta:user-defined meta:name="OVERHEIDop.GmbID/DC.identifier">gmb-2018-251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5AH 2</meta:user-defined>
    <meta:user-defined meta:name="OVERHEIDop.woonplaats">'s-Heerenbroek</meta:user-defined>
    <meta:user-defined meta:name="OVERHEIDop.straatnaam">J.W. van Lenth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626 505590</meta:user-defined>
    <meta:user-defined meta:name="OVERHEIDop.versieInformatie"/>
  </office:meta>
</office:document-meta>
</file>