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alcohol 21 t/m 27-4, Nieuwkoop, Reghthuysplein - Oranjew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, Nieuwkoop - aanvraag is ontvangen voor het schenken van zwakalcoholhoudende drank tijdens de Oranjeweek van 21 april t/m 27 april 2018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de burgemeester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189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8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8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chenken alcohol 21 t/m 27-4, Nieuwkoop, Reghthuysplein - Oranjewee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189</meta:user-defined>
    <meta:user-defined meta:name="OVERHEIDop.GmbID/DC.identifier">gmb-2018-2518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E 13</meta:user-defined>
    <meta:user-defined meta:name="OVERHEIDop.woonplaats">Nieuwkoop</meta:user-defined>
    <meta:user-defined meta:name="OVERHEIDop.straatnaam">Reghthuys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15 462633</meta:user-defined>
    <meta:user-defined meta:name="OVERHEIDop.versieInformatie"/>
  </office:meta>
</office:document-meta>
</file>