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zijde woning, Roijermarke 14 (zaaknummer 5592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ijermarke 14</text:span> – voor het plaatsen van een dakkapel op de achterzijde van de woning, verzonden op 22 nov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88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8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8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achterzijde woning, Roijermarke 14 (zaaknummer 5592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889</meta:user-defined>
    <meta:user-defined meta:name="OVERHEIDop.GmbID/DC.identifier">gmb-2018-251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CZ 14</meta:user-defined>
    <meta:user-defined meta:name="OVERHEIDop.woonplaats">Zwolle</meta:user-defined>
    <meta:user-defined meta:name="OVERHEIDop.straatnaam">Roijermark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98 499827</meta:user-defined>
    <meta:user-defined meta:name="OVERHEIDop.versieInformatie"/>
  </office:meta>
</office:document-meta>
</file>