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8 een aanvraag voor een omgevingsvergunning ontvangen. Dit betreft het vellen van 1 boom en kandelaberen van 2 bomen ter plaatse van de Lange Groenendaal 46 in Gouda. De aanvraag is geregistreerd onder kenmerk 201829439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88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oenendaal 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86</meta:user-defined>
    <meta:user-defined meta:name="OVERHEIDop.GmbID/DC.identifier">gmb-2018-25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T 4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08.73 447191</meta:user-defined>
    <meta:user-defined meta:name="OVERHEIDop.versieInformatie"/>
  </office:meta>
</office:document-meta>
</file>