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J DE LEIJWEI 15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paardenstal op de locatie Bij de Leijwei 15 Hoornsterzwaag. De vergunning betreft de activiteiten bouwen en strijdig gebruik bestemmingsplan (respectievelijk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7 nov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ijdeleiw15HO-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88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8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8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J DE LEIJWEI 15 HOORNSTERZW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85</meta:user-defined>
    <meta:user-defined meta:name="OVERHEIDop.GmbID/DC.identifier">gmb-2018-251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G 15</meta:user-defined>
    <meta:user-defined meta:name="OVERHEIDop.woonplaats">Hoornsterzwaag</meta:user-defined>
    <meta:user-defined meta:name="OVERHEIDop.straatnaam">Bij de Leij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5323 558270</meta:user-defined>
    <meta:user-defined meta:name="OVERHEIDop.versieInformatie"/>
  </office:meta>
</office:document-meta>
</file>