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mo en Jeugdwet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5:11 tot en met 5:20 Algemene wet bestuursrecht en artikel 9 van de gewijzigde verordening Jeugdhulp Gemeente Westerwolde 2018,</text:p>
            <text:p text:style-name="al">maakt bekend dat bij besluit van 21 november 2018: </text:p>
            <text:p text:style-name="al"/>
            <text:p text:style-name="al"> Vijf toezichthouders in het kader van de Jeugdwet zijn aangewezen;</text:p>
            <text:p text:style-name="al">- Mw. F.J. Meerding</text:p>
            <text:p text:style-name="al">- Mw. M. Reekers – Koldenhof</text:p>
            <text:p text:style-name="al">- Dhr. A. Opmeer</text:p>
            <text:p text:style-name="al">- Mw. I. Nijdam</text:p>
            <text:p text:style-name="al">- Mw. W. Zijlstra – Keur  </text:p>
            <text:p text:style-name="al"/>
            <text:p text:style-name="al">De bevoegdheid als toezichthouder in het kader van de Wmo 2015 is afgenomen;</text:p>
            <text:p text:style-name="al">- Mw. E. Brinks </text:p>
            <text:p text:style-name="al"/>
            <text:p text:style-name="al">De bevoegdheid als toezichthouder in het kader van de Wmo 2015 is toegekend;</text:p>
            <text:p text:style-name="al"> - Mw. W. Zijlstra – Keur  </text:p>
            <text:p text:style-name="al"/>
            <text:p text:style-name="al">Dit besluit is per genoemde datum in werking getr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188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mo en Jeugdwet gemeente We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82</meta:user-defined>
    <meta:user-defined meta:name="OVERHEIDop.GmbID/DC.identifier">gmb-2018-251882</meta:user-defined>
    <meta:user-defined meta:name="OVERHEID.TaxonomieBeleidsagenda/OVERHEID.category">Sociale zekerheid | Organisatie en beleid</meta:user-defined>
    <meta:user-defined meta:name="OVERHEID.Gemeente/DC.spatial">Westerwol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versieInformatie"/>
  </office:meta>
</office:document-meta>
</file>