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rand Prix Gro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november 2018</text:p>
            <text:p text:style-name="common-al"/>
            <text:p text:style-name="common-al">Aan de Stichting Wielerbelang Sint-Michielsgestel is vergunning verleend voor het organiseren van Grand Prix Groenendaal in het Hotel Conferentie De Ruwenberg, Ruwenbergstraat 7 te Sint-Michielsgestel<text:span text:style-name="nadrukvet"/>op:</text:p>
            <text:p text:style-name="common-al">
            <text:span text:style-name="nadrukvet">Zaterdag 5 januari 2019 van 09.00 uur tot 17.00 uur</text:span>
          </text:p>
            <text:p text:style-name="common-al">
            <text:span text:style-name="nadrukvet">Zondag 6 januari 2019 van 09.30 uur tot 17.00 uur</text:span>
          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8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Grand Prix Gro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81</meta:user-defined>
    <meta:user-defined meta:name="OVERHEIDop.GmbID/DC.identifier">gmb-2018-251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83 406488</meta:user-defined>
    <meta:user-defined meta:name="OVERHEIDop.versieInformatie"/>
  </office:meta>
</office:document-meta>
</file>