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riestraat 16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94</text:p>
            <text:p text:style-name="common-al">Verleend op 20 november 2018</text:p>
            <text:p text:style-name="common-al">het dak van het achterste gedeelte van het bedrijfspand zal worden vervangen door een nieuwe kap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1879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7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879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riestraat 16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879</meta:user-defined>
    <meta:user-defined meta:name="OVERHEIDop.GmbID/DC.identifier">gmb-2018-251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3AE 16</meta:user-defined>
    <meta:user-defined meta:name="OVERHEIDop.woonplaats">Gemonde</meta:user-defined>
    <meta:user-defined meta:name="OVERHEIDop.straatnaam">Lari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190 403702</meta:user-defined>
    <meta:user-defined meta:name="OVERHEIDop.versieInformatie"/>
  </office:meta>
</office:document-meta>
</file>