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6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47</text:p>
            <text:p text:style-name="common-al">Verleend op 20 november 2018</text:p>
            <text:p text:style-name="common-al">het plaatsen van een dakkapel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87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7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7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heerestraat 6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877</meta:user-defined>
    <meta:user-defined meta:name="OVERHEIDop.GmbID/DC.identifier">gmb-2018-251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C 65</meta:user-defined>
    <meta:user-defined meta:name="OVERHEIDop.woonplaats">Sint-Michielsgestel</meta:user-defined>
    <meta:user-defined meta:name="OVERHEIDop.straatnaam">Theer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40 405843</meta:user-defined>
    <meta:user-defined meta:name="OVERHEIDop.versieInformatie"/>
  </office:meta>
</office:document-meta>
</file>