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grenswaarden Van Ruisdaelstraat 1-3 en Passage 2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ebben besloten hogere grenswaarden vast te stellen voor het toevoegen van twee woningen aan de Van Ruisdaelstraat 1-3 en Passage 2 te Zwijndrecht. </text:p>
            <text:p text:style-name="common-al">Voor het toevoegen van een geluidgevoelig gebouw is een afwijking van het bestemmingsplan noodzakelijk op grond van artikel 2.12, lid 1, sub a, onder 2 van de Wabo. De aanvraag van de omgevingsvergunning is getoetst aan de Wet geluidhinder. Uit het bijbehorend akoestisch onderzoek blijkt dat het geluidsniveau ten gevolge van het wegverkeerslawaai hoger is dan de wettelijke voorkeurswaarde die genoemd is in de Wet geluidhinder. De Wet geluidhinder biedt de mogelijkheid om, onder voorwaarden, ontheffing te verlenen van deze voorkeurswaarde. Het college van burgemeester en wethouders heeft voor onderhavig plan gebruik gemaakt van deze mogelijkheid en heeft op 20 november 2018 het besluit hogere grenswaarden vastgesteld.</text:p>
            <text:p text:style-name="common-al">
            <text:span text:style-name="nadrukvet">Inzage</text:span>
          </text:p>
            <text:p text:style-name="common-al">Het besluit hogere grenswaarden en de bijbehorende stukken liggen vanaf 29 november 2018 gedurende 6 weken ter inzage in de publiekshal van het gemeentehuis aan het Raadhuisplein 3, Zwijndrecht, geopend van maandag tot en met vrijdag van 8.30 tot 17.00. Het besluit is in te zien op www.zwijndrecht.nl (onder inwoners → bestemmingsplannen → hogere grenswaarden).</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Zwijndrecht, t.a.v. Commissie bezwaarschriften, Postbus 15, 3330 AA Zwijndrecht.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indienen van een bezwaarschrift heeft geen schorsende werking.</text:p>
            <text:p text:style-name="common-al">
            <text:span text:style-name="nadrukvet">Voorlopige voorziening</text:span>
          </text:p>
            <text:p text:style-name="common-al">Als u bezwaar hebt gemaakt kunt u, indien - gelet op de betrokken belangen - onverwijlde spoed dat vereist, een voorlopige voorziening (voorlopig oordeel van de rechter) aanvragen. U doet dat door een brief te sturen aan: de Voorzieningenrechter van de Rechtbank Postbus 50959, 3007 BX Rotterdam. Aan het aanvragen van een voorlopige voorziening zijn kosten verbonden. </text:p>
            <text:p text:style-name="common-al">
            <text:span text:style-name="nadrukvet">Nadere informatie</text:span>
          </text:p>
            <text:p text:style-name="common-al">Meer informatie kunt u krijgen bij de afdeling Ruimtelijke Ontwikkeling, via telefoonnummer: 14 078 of per e-mail: <text:a xlink:href="mailto:gemeente@zwijndrecht.nl" xlink:type="simple">gemeente@zwijndrecht.nl</text:a>.<text:span text:style-name="nadrukondlijn"/></text:p>
            <text:p text:style-name="common-al">Zwijndrecht, 2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8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luit hogere grenswaarden Van Ruisdaelstraat 1-3 en Passage 2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870</meta:user-defined>
    <meta:user-defined meta:name="OVERHEIDop.GmbID/DC.identifier">gmb-2018-2518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8-15128</meta:user-defined>
    <meta:user-defined meta:name="DCTERMS.abstract">Het verlenen van hogere grenswaarden voor het aspect wegverkeerslawaai voor het toevoegen van de woningen aan de Van Ruisdaelstraat 1-3 en Passage 2.</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CT 1</meta:user-defined>
    <meta:user-defined meta:name="OVERHEIDop.woonplaats">Zwijndrecht</meta:user-defined>
    <meta:user-defined meta:name="OVERHEIDop.straatnaam">Van Ruisdaelstraat</meta:user-defined>
    <meta:user-defined meta:name="OVERHEIDgvop.Informatietype/DC.type">Beschikkingen | afhandeling</meta:user-defined>
    <meta:user-defined meta:name="OVERHEID.Gemeente/OVERHEID.authority">Zwijndrecht</meta:user-defined>
    <meta:user-defined meta:name="OVERHEID.Gemeente/DCTERMS.publisher">Zwijndrecht</meta:user-defined>
    <meta:user-defined meta:name="OVERHEID.EPSG28992/DC.spatial">103724 425861</meta:user-defined>
    <meta:user-defined meta:name="OVERHEIDop.versieInformatie"/>
  </office:meta>
</office:document-meta>
</file>