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oeksteeg 42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V. Zalk:</text:span>
          </text:p>
            <text:p text:style-name="common-al">voor het houden van een verloting op 5 januari 2019 in de kantine  (verzenddatum 15-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6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6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6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oeksteeg 42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67</meta:user-defined>
    <meta:user-defined meta:name="OVERHEIDop.GmbID/DC.identifier">gmb-2018-251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G 42</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44 503543</meta:user-defined>
    <meta:user-defined meta:name="OVERHEIDop.versieInformatie"/>
  </office:meta>
</office:document-meta>
</file>