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2</text:p>
            <text:p text:style-name="common-al">Aangevraagd op 15 november 2018</text:p>
            <text:p text:style-name="common-al">het aanleggen van een oprit aan de achterzijde van het woonhuis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6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teeg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64</meta:user-defined>
    <meta:user-defined meta:name="OVERHEIDop.GmbID/DC.identifier">gmb-2018-25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N 30</meta:user-defined>
    <meta:user-defined meta:name="OVERHEIDop.woonplaats">Berlicum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199 410548</meta:user-defined>
    <meta:user-defined meta:name="OVERHEIDop.versieInformatie"/>
  </office:meta>
</office:document-meta>
</file>