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nsorloop voor Stichting Open Doors:</text:span>
          </text:p>
            <text:p text:style-name="common-al">voor het houden van een collecte van 4 t/m 9 februari 2019 (week 6). (verzenddatum 20-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6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6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6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62</meta:user-defined>
    <meta:user-defined meta:name="OVERHEIDop.GmbID/DC.identifier">gmb-2018-251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