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ssenholen 4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3</text:p>
            <text:p text:style-name="common-al">Aangevraagd op 19 november 2018</text:p>
            <text:p text:style-name="common-al">het aanleggen van een nieuwe oprit</text:p>
            <text:p text:style-name="common-al">Reguliere procedure voor de activiteiten: aanlegg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86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6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6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ssenholen 4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60</meta:user-defined>
    <meta:user-defined meta:name="OVERHEIDop.GmbID/DC.identifier">gmb-2018-251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H 4</meta:user-defined>
    <meta:user-defined meta:name="OVERHEIDop.woonplaats">Gemonde</meta:user-defined>
    <meta:user-defined meta:name="OVERHEIDop.straatnaam">Vossenhol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21 403046</meta:user-defined>
    <meta:user-defined meta:name="OVERHEIDop.versieInformatie"/>
  </office:meta>
</office:document-meta>
</file>