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showroom naar fitness-centrum, Burgemeester Roelenweg 19 (zaaknummer 556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19</text:span> – voor het veranderen van showroom naar fitness-centrum, verzonden op 22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85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showroom naar fitness-centrum, Burgemeester Roelenweg 19 (zaaknummer 556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58</meta:user-defined>
    <meta:user-defined meta:name="OVERHEIDop.GmbID/DC.identifier">gmb-2018-25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19</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81 503654</meta:user-defined>
    <meta:user-defined meta:name="OVERHEIDop.versieInformatie"/>
  </office:meta>
</office:document-meta>
</file>