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ctiviteit bouwen) - Middelharnis, Oost Voorgors 51: het plaatsen van een dakkapel, verzenddatum: 15/11/18, referentienummer: Z/18/15260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51857</text:span><text:line-break/><text:date style:data-style-name="dag" text:fixed="true" text:date-value="2018-11-27"/><text:line-break/><text:date style:data-style-name="jaar" text:fixed="true" text:date-value="2018-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857</text:span><text:date style:data-style-name="nicedate" text:fixed="true" text:date-value="2018-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857</text:span><text:date style:data-style-name="nicedate" text:fixed="true" text:date-value="2018-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ctiviteit bouwen) - Middelharnis, Oost Voorgors 51: het plaatsen van een dakkapel, verzenddatum: 15/11/18, referentienummer: Z/18/15260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7</meta:user-defined>
    <meta:user-defined meta:name="OVERHEIDop.publicationIssue">251857</meta:user-defined>
    <meta:user-defined meta:name="OVERHEIDop.GmbID/DC.identifier">gmb-2018-25185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1KD 51</meta:user-defined>
    <meta:user-defined meta:name="OVERHEIDop.woonplaats">Middelharnis</meta:user-defined>
    <meta:user-defined meta:name="OVERHEIDop.straatnaam">Oost Voorgors</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71198 419572</meta:user-defined>
    <meta:user-defined meta:name="OVERHEIDop.versieInformatie"/>
  </office:meta>
</office:document-meta>
</file>